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1" style:num-format="1" text:display-levels="2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list-style-name="LFO5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15. TORI PÕRGU TRIATLON</text:p>
      <text:p text:style-name="P2"/>
      <text:p text:style-name="P3">Aeg: 13. juuli kell 13.00 – 17.00</text:p>
      <text:p text:style-name="P4">Koht: Tori vallamaja aas, Selja mnt 2, Tori alevik</text:p>
      <text:p text:style-name="P5"/>
      <text:p text:style-name="P6">AJAKAVA</text:p>
      <text:p text:style-name="P7">11.00 - 13.00 Võistluspaiga ettevalmistamine</text:p>
      <text:p text:style-name="P8">13.00 – 14.00<text:s/><text:tab/>Registreerimine ja tutvumine haabjasõiduga.</text:p>
      <text:p text:style-name="P9">14.00<text:tab/>Võistluste avamine</text:p>
      <text:list text:style-name="LFO5" text:continue-numbering="true">
        <text:list-item>
          <text:list>
            <text:list-item>
              <text:p text:style-name="P10"><text:s/><text:tab/>Laste duatloni start</text:p>
            </text:list-item>
          </text:list>
        </text:list-item>
      </text:list>
      <text:p text:style-name="P11">14.25<text:s/><text:tab/>Laste autasustamine</text:p>
      <text:p text:style-name="P12">14.30<text:s/><text:tab/>Triatloni stardid<text:s/></text:p>
      <text:p text:style-name="P13">16.30<text:s/><text:s/>Lõpetamine, autasustamine</text:p>
      <text:p text:style-name="P14">17.00 – 18.00 Koristamine<text:s/></text:p>
      <text:p text:style-name="P15">Lisaks Taali vabatahtlike päästjate demoesinemised.</text:p>
      <text:p text:style-name="P16"/>
      <text:p text:style-name="P17">VÕISTLUSE KIRJELDUS</text:p>
      <text:p text:style-name="P18">Triatlon toimub kaheliikmelistes võistkondades. Aladeks on ujumine, jooksmine, kanuusõit. Kogu võistlus toimub Tori vallamaja aasal, Pärnu jõel ja Tori põrgu ümbruses (maanteedele võistlejad võistluse käigus ei satu).</text:p>
      <text:p text:style-name="P19">HEAKORD</text:p>
      <text:p text:style-name="P20">Heakorra eest vastutab Tori Spordiklubi.<text:s/></text:p>
      <text:p text:style-name="P21">TURVALISUS</text:p>
      <text:p text:style-name="P22">Võistlust on turvamas Eesti Punase Risti Pärnumaa Selts ja MTÜ Eesti Veeohutus.<text:s/></text:p>
      <text:p text:style-name="P23">LIIKLUS JA PARKIMINE</text:p>
      <text:p text:style-name="P24">Liiklust sulgeda ega ümber suunata pole vaja, sest võistlus ei toimu sõiduteedel. Parkimine toimub Tori aleviku parklates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1" style:num-format="1" text:display-levels="2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a Sõmer</meta:initial-creator>
    <dc:creator>Andra Sõmer</dc:creator>
    <meta:creation-date>2025-06-27T18:06:00Z</meta:creation-date>
    <dc:date>2025-06-27T18:30:00Z</dc:date>
    <meta:template xlink:href="Normal" xlink:type="simple"/>
    <meta:editing-cycles>1</meta:editing-cycles>
    <meta:editing-duration>PT1380S</meta:editing-duration>
    <meta:document-statistic meta:page-count="1" meta:paragraph-count="1" meta:word-count="141" meta:character-count="962" meta:row-count="6" meta:non-whitespace-character-count="822"/>
  </office:meta>
</office:document-meta>
</file>